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408cm" style:rel-column-width="4200*"/>
    </style:style>
    <style:style style:name="Tableau1.B" style:family="table-column">
      <style:table-column-properties style:column-width="9.592cm" style:rel-column-width="54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Free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Garitey vêtements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éo Neveu photograph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hare d'Arcachon revu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gence immobilier Exper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ibrairie Généra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llen Haute coutu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ancy chaussu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ouvelles Galeri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âtisserie Foulo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Gagier-Gabet ouvrages de dam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ardinage Capdepuy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harmacie Léonardo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Garage St Christophe (Marcel Ferras et Charles Prié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Garage Renaul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picerie Félix Potin (Henri Dordet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odiste Jane Jany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estaurant Etche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ntrepreneur Longau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égociants en Vins Raynal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lectricité Carrey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harbonnage SMIC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ubles Castagni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ricot (Brodeau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joux et argenterie (Raczkowski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afé Repetto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Meubl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Grand Hôtel de Franc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Nettoyage (Habel)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mprimerie Graphica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a </meta:initial-creator>
    <meta:creation-date>2012-01-01T17:43:06</meta:creation-date>
    <meta:document-statistic meta:table-count="1" meta:image-count="0" meta:object-count="0" meta:page-count="1" meta:paragraph-count="29" meta:word-count="79" meta:character-count="595"/>
    <dc:date>2012-01-01T17:58:21</dc:date>
    <dc:creator>ania </dc:creator>
    <meta:editing-duration>PT15M15S</meta:editing-duration>
    <meta:editing-cycles>1</meta:editing-cycles>
    <meta:generator>LibreOffice/3.3$Linux LibreOffice_project/330m19$Build-202</meta:generator>
  </office:meta>
</office:document-meta>
</file>