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26.702cm" fo:break-before="page" table:align="margins" style:writing-mode="lr-tb"/>
    </style:style>
    <style:style style:name="Tableau2.A" style:family="table-column">
      <style:table-column-properties style:column-width="12.811cm" style:rel-column-width="31442*"/>
    </style:style>
    <style:style style:name="Tableau2.B" style:family="table-column">
      <style:table-column-properties style:column-width="4.916cm" style:rel-column-width="12065*"/>
    </style:style>
    <style:style style:name="Tableau2.C" style:family="table-column">
      <style:table-column-properties style:column-width="8.975cm" style:rel-column-width="22028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ans" fo:font-size="11pt" style:font-size-asian="11pt" style:font-size-complex="11pt"/>
    </style:style>
    <style:style style:name="P3" style:family="paragraph" style:parent-style-name="Table_20_Contents">
      <style:text-properties style:font-name="Liberation 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Liberation Sans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Liberation Sans" fo:font-size="10.5pt" style:font-size-asian="10.5pt" style:font-size-complex="10.5pt"/>
    </style:style>
    <style:style style:name="P8" style:family="paragraph" style:parent-style-name="Standard">
      <style:paragraph-properties style:writing-mode="lr-tb"/>
      <style:text-properties style:font-name="Liberation Sans" fo:font-size="2pt" style:font-size-asian="1.75pt" style:font-size-complex="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suivez les bons conseils du Dr Chevallier, nutritionniste</text:p>
            <text:p text:style-name="P2"><text:a xlink:type="simple" xlink:href="http://ekladata.com/AYWXNO9_fh_xddZy0haVPbC0jgc.pdf"><text:span text:style-name="T3">http://ekladata.com/AYWXNO9_fh_xddZy0haVPbC0jgc.pdf</text:span></text:a></text:p>
          </table:table-cell>
          <table:table-cell table:style-name="Tableau2.A1" office:value-type="string">
            <text:p text:style-name="P4">DANGERS</text:p>
          </table:table-cell>
          <table:table-cell table:style-name="Tableau2.C1" office:value-type="string">
            <text:p text:style-name="P4">QUOI FAIRE</text:p>
          </table:table-cell>
        </table:table-row>
        <table:table-row>
          <table:table-cell table:style-name="Tableau2.A2" table:number-rows-spanned="12" office:value-type="string">
            <text:p text:style-name="P6">1. Mangez plutôt des petits poissons (maquereaux, sardines...) que des gros (saumon ou thon) <text:s/>=&gt; La quantité de <text:span text:style-name="T2">produits toxiques stockée</text:span> dans leur graisse est proportionnelle à leur durée de vie, à leur taille et à leur régime alimentaire ... </text:p>
            <text:p text:style-name="P6">2. Méfiez-vous des <text:span text:style-name="T2">étiquettes trop longues,</text:span> surtout celles avec plus de 3 additifs (E...). =&gt; Evitez en particulier les E320, E210 à E213, notamment quand ils sont associés. </text:p>
            <text:p text:style-name="P6">3. Evitez les <text:span text:style-name="T2">graisses industrielles</text:span> et l’<text:span text:style-name="T2">huile de palme</text:span> =&gt; Attention aux différentes appellations : "graisse partiellement hydrogénée", "matière grasse végétale", "MGV"... </text:p>
            <text:p text:style-name="P6">4.Sachez que le terme "arôme" correspond toujours à un arôme synthétique. =&gt; Préférez "arôme naturel de", qui est vraiment naturel. </text:p>
            <text:p text:style-name="P6">5. Privilégiez les fruits et légumes biologiques et surtout ceux de couleur orange. =&gt; Ils contiennent des "bêta-carotènes" qui améliorent le fonctionnement du foie. </text:p>
            <text:p text:style-name="P6">6.Lavez les fruits et légumes non bio avec de l'eau chaude.=&gt; Plus efficace qu’avec de l’eau froide mais souvent insuffisant car beaucoup de pesticides sont dans la plante ... </text:p>
            <text:p text:style-name="P6">7.Achetez des fruits et légumes bio, de saison et d'origine locale (marché). =&gt; Peu de transport (donc peu de CO2) et pas de produits chimiques utilisés pour le stockage. </text:p>
            <text:p text:style-name="P6">8.Choisissez des aliments bruts, c’est-à-dire les moins transformés possibles. =&gt; Les fruits, légumes, œufs et lait frais contiennent moins d'additifs que les conserves. </text:p>
            <text:p text:style-name="P6">9. Choisissez des emballages en verre, ou en plastiques non toxiques (N°2, N°4 ou N°5). =&gt; Du Bisphénol A* et des phtalates* sont présents dans les plastiques N°3, N°6 et N°7, et dans le revêtement interne de certaines boîtes de conserve ou canettes à boire. * Perturbateurs hormonaux, fortement suspectés d’être reprotoxiques et cancérigènes. </text:p>
            <text:p text:style-name="P6">10. Ne réchauffez pas d’aliments au micro-ondes dans des récipients en plastique =&gt; La chaleur entraîne une migration des plastifiants toxiques dans la nourriture ... </text:p>
            <text:p text:style-name="P6">11. N’utilisez plus de poêles anti-adhésives en TEFLON, qui libèrent des toxiques. =&gt; Privilégiez les poêles en inox, fonte, fer, ou vraie céramique (pas en "revêtement"). </text:p>
            <text:p text:style-name="P6">12. Attention au sel. =&gt; 1g de sodium = 2,5 grammes de sel</text:p>
          </table:table-cell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covered-table-cell/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4:41:37</meta:creation-date>
    <dc:date>2014-05-22T09:08:11</dc:date>
    <meta:editing-duration>PT1H16M59S</meta:editing-duration>
    <meta:editing-cycles>6</meta:editing-cycles>
    <meta:generator>LibreOffice/3.5$Linux_X86_64 LibreOffice_project/350m1$Build-2</meta:generator>
    <meta:print-date>2014-05-22T08:15:15</meta:print-date>
    <meta:document-statistic meta:table-count="1" meta:image-count="0" meta:object-count="0" meta:page-count="1" meta:paragraph-count="16" meta:word-count="345" meta:character-count="2272" meta:non-whitespace-character-count="1931"/>
  </office:meta>
</office:document-meta>
</file>