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C800000028B23638A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ans" fo:font-size="2pt" style:font-size-asian="1.75pt" style:font-size-complex="2pt"/>
    </style:style>
    <style:style style:name="P2" style:family="paragraph" style:parent-style-name="Standard">
      <style:paragraph-properties fo:margin-left="0.062cm" fo:margin-right="0.141cm" fo:text-align="justify" style:justify-single-word="false" fo:text-indent="0cm" style:auto-text-indent="false"/>
      <style:text-properties style:font-name="Liberation Sans"/>
    </style:style>
    <style:style style:name="P3" style:family="paragraph" style:parent-style-name="Standard">
      <style:paragraph-properties fo:margin-left="0.062cm" fo:margin-right="0.141cm" fo:text-align="justify" style:justify-single-word="false" fo:text-indent="0cm" style:auto-text-indent="false"/>
      <style:text-properties style:font-name="Liberation Sans" fo:font-size="6pt" style:font-size-asian="5.25pt" style:font-size-complex="6pt"/>
    </style:style>
    <style:style style:name="P4" style:family="paragraph" style:parent-style-name="Standard">
      <style:paragraph-properties fo:margin-left="0.062cm" fo:margin-right="0.141cm" fo:text-align="justify" style:justify-single-word="false" fo:text-indent="0cm" style:auto-text-indent="false"/>
      <style:text-properties style:font-name="Liberation Sans" fo:font-weight="bold" style:font-weight-asian="bold" style:font-weight-complex="bold"/>
    </style:style>
    <style:style style:name="P5" style:family="paragraph" style:parent-style-name="Table_20_Contents">
      <style:text-properties style:font-name="Liberation Sans"/>
    </style:style>
    <style:style style:name="P6" style:family="paragraph" style:parent-style-name="Table_20_Contents">
      <style:paragraph-properties fo:text-align="center" style:justify-single-word="false"/>
      <style:text-properties style:font-name="Liberation Sans" fo:font-weight="bold" style:font-weight-asian="bold" style:font-weight-complex="bold"/>
    </style:style>
    <style:style style:name="P7" style:family="paragraph" style:parent-style-name="Table_20_Contents">
      <style:paragraph-properties fo:text-align="center" style:justify-single-word="false"/>
      <style:text-properties style:font-name="Liberation Sans" fo:font-size="2pt" fo:font-weight="bold" style:font-size-asian="1.75pt" style:font-weight-asian="bold" style:font-size-complex="2pt" style:font-weight-complex="bold"/>
    </style:style>
    <style:style style:name="P8" style:family="paragraph" style:parent-style-name="Standard">
      <style:paragraph-properties fo:margin-left="0.062cm" fo:margin-right="0.141cm" fo:text-align="justify" style:justify-single-word="false" fo:text-indent="0cm" style:auto-text-indent="false"/>
      <style:text-properties style:font-name="Liberation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Si j'avais un million d'euros à dépenser...</text:p>
            <text:p text:style-name="P2"/>
            <text:p text:style-name="P2">Paul et Paule Berger forment un couple de quinquagénaires ordinaires. Ils habitent dans une petite ville de province. Il est représentant de commerce, elle tient une épicerie. Les fins de mois sont difficiles.</text:p>
            <text:p text:style-name="P2">Un jour, en regardant la télé, elle apprend qu'elle a gagné le gros lot à la loterie nationale, un million d'euros. Elle ne sait pas comment l'annoncer à son mari.</text:p>
            <text:p text:style-name="P2">Elle profite d'une de ses absences pour aller récupérer son chèque d'un million en ville. Et, au lieu de l'encaisser tout de suite, elle le cache dans une vieille boite à chaussures, pour se donner le temps de réfléchir. </text:p>
            <text:p text:style-name="P2">Elle passe les semaines suivantes à faire semblant que rien n'a changé. Elle hésite. Que vont-ils faire de tout cet argent ?</text:p>
            <text:p text:style-name="P2">Deux mois plus tard, fatiguée de cacher ce secret à son mari, elle finit par prendre son courage à deux mains. Elle décide de lui annoncer la nouvelle quand il reviendra d'une semaine exceptionnelle de stage professionnel à Paris dont il vient de bénéficier. </text:p>
            <text:p text:style-name="P2">Quand elle ouvre la cachette, le chèque a disparu et son mari ne revient pas. Que s'est-il passé ? Comment va-t-elle mener son enquête ?</text:p>
            <text:p text:style-name="P2"/>
            <text:p text:style-name="P2">D'après La liste de mes envies de G. Delcourt</text:p>
            <text:p text:style-name="P2">200 mots</text:p>
            <text:p text:style-name="P2">Annie Lesca 20140512</text:p>
            <text:p text:style-name="P2"><draw:frame draw:style-name="fr1" draw:name="images1" text:anchor-type="paragraph" svg:x="0.007cm" svg:y="0.318cm" svg:width="7.054cm" svg:height="1.409cm" draw:z-index="0"><draw:image xlink:href="Pictures/10000201000000C800000028B23638AE.png" xlink:type="simple" xlink:show="embed" xlink:actuate="onLoad"/></draw:frame></text:p>
            <text:p text:style-name="P2"/>
            <text:p text:style-name="P2"/>
            <text:p text:style-name="P2"/>
            <text:p text:style-name="P3"/>
          </table:table-cell>
        </table:table-row>
        <table:table-row>
          <table:table-cell table:style-name="Tableau1.A2" office:value-type="string">
            <text:p text:style-name="P7"/>
            <text:p text:style-name="P6">Lundi 12 mai 2014 – exercices avec ALLER</text:p>
            <text:p text:style-name="P5"/>
            <text:p text:style-name="P5">Texte à trous _________________________________________</text:p>
            <text:p text:style-name="P5"/>
            <text:p text:style-name="P5">Ordre alphabétique ____________________________________</text:p>
            <text:p text:style-name="P5"/>
            <text:p text:style-name="P5">Recherche rapide _____________________________________</text:p>
            <text:p text:style-name="P5"/>
            <text:p text:style-name="P5">Mots mélangés _______________________________________</text:p>
            <text:p text:style-name="P5"/>
            <text:p text:style-name="P5">Phrases mélangées ___________________________________</text:p>
            <text:p text:style-name="P5"/>
            <text:p text:style-name="P5">Paragraphes mélangés _________________________________</text:p>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2T08:58:12</meta:creation-date>
    <dc:date>2014-08-03T01:19:32</dc:date>
    <meta:editing-duration>PT42M51S</meta:editing-duration>
    <meta:editing-cycles>4</meta:editing-cycles>
    <meta:generator>LibreOffice/3.5$Linux_X86_64 LibreOffice_project/350m1$Build-2</meta:generator>
    <meta:print-date>2014-05-12T11:01:11</meta:print-date>
    <meta:document-statistic meta:table-count="1" meta:image-count="1" meta:object-count="0" meta:page-count="1" meta:paragraph-count="17" meta:word-count="241" meta:character-count="1592" meta:non-whitespace-character-count="1366"/>
  </office:meta>
</office:document-meta>
</file>