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92630"/>
    </style:style>
    <style:style style:name="P2" style:family="paragraph" style:parent-style-name="Standard">
      <style:text-properties officeooo:paragraph-rsid="0009ed02"/>
    </style:style>
    <style:style style:name="P3" style:family="paragraph" style:parent-style-name="Standard">
      <style:text-properties officeooo:paragraph-rsid="000ab217"/>
    </style:style>
    <style:style style:name="P4" style:family="paragraph" style:parent-style-name="Standard">
      <style:text-properties officeooo:paragraph-rsid="000ad7bf"/>
    </style:style>
    <style:style style:name="P5" style:family="paragraph" style:parent-style-name="Standard">
      <style:text-properties officeooo:paragraph-rsid="000b1f9e"/>
    </style:style>
    <style:style style:name="P6" style:family="paragraph" style:parent-style-name="Standard">
      <style:text-properties officeooo:paragraph-rsid="000cc8e5"/>
    </style:style>
    <style:style style:name="P7" style:family="paragraph" style:parent-style-name="Standard">
      <style:text-properties officeooo:paragraph-rsid="000dcb0b"/>
    </style:style>
    <style:style style:name="T1" style:family="text">
      <style:text-properties officeooo:rsid="00092630"/>
    </style:style>
    <style:style style:name="T2" style:family="text">
      <style:text-properties officeooo:rsid="0009ed02"/>
    </style:style>
    <style:style style:name="T3" style:family="text">
      <style:text-properties officeooo:rsid="000ab217"/>
    </style:style>
    <style:style style:name="T4" style:family="text">
      <style:text-properties officeooo:rsid="000ad7bf"/>
    </style:style>
    <style:style style:name="T5" style:family="text">
      <style:text-properties officeooo:rsid="000b1f9e"/>
    </style:style>
    <style:style style:name="T6" style:family="text">
      <style:text-properties officeooo:rsid="000cc8e5"/>
    </style:style>
    <style:style style:name="T7" style:family="text">
      <style:text-properties officeooo:rsid="000dcb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commons.wikimedia.org/wiki/File:Bali_–_The_Sacred_Monkey_Forest_Sanctuary_%282688748308%29.jpg"><text:span text:style-name="T1">http://commons.wikimedia.org/wiki/File:Bali_%E2%80%93_The_Sacred_Monkey_Forest_Sanctuary_%282688748308%29.jpg</text:span></text:a></text:p>
      <text:p text:style-name="P2"><text:a xlink:type="simple" xlink:href="http://commons.wikimedia.org/wiki/File:Sacred_Monkey_Forest_Sanctuary_%286336846727%29.jpg"><text:span text:style-name="T2">http://commons.wikimedia.org/wiki/File:Sacred_Monkey_Forest_Sanctuary_%286336846727%29.jpg</text:span></text:a></text:p>
      <text:p text:style-name="P2"><text:a xlink:type="simple" xlink:href="http://commons.wikimedia.org/wiki/File:Ours_brun_parcanimalierpyrenees_2.jpg"><text:span text:style-name="T2">http://commons.wikimedia.org/wiki/File:Ours_brun_parcanimalierpyrenees_2.jpg</text:span></text:a></text:p>
      <text:p text:style-name="P2"><text:a xlink:type="simple" xlink:href="http://commons.wikimedia.org/wiki/File:Goat_with_unusual_horns.jpg"><text:span text:style-name="T2">http://commons.wikimedia.org/wiki/File:Goat_with_unusual_horns.jpg</text:span></text:a></text:p>
      <text:p text:style-name="P2"><text:a xlink:type="simple" xlink:href="http://commons.wikimedia.org/wiki/File:Herd_Of_Goats.jpg"><text:span text:style-name="T2">http://commons.wikimedia.org/wiki/File:Herd_Of_Goats.jpg</text:span></text:a></text:p>
      <text:p text:style-name="P2"><text:a xlink:type="simple" xlink:href="http://commons.wikimedia.org/wiki/File:Chevreau.jpg"><text:span text:style-name="T2">http://commons.wikimedia.org/wiki/File:Chevreau.jpg</text:span></text:a></text:p>
      <text:p text:style-name="P3"><text:a xlink:type="simple" xlink:href="http://commons.wikimedia.org/wiki/File:Château_de_Pau.JPG"><text:span text:style-name="T3">http://commons.wikimedia.org/wiki/File:Ch%C3%A2teau_de_Pau.JPG</text:span></text:a></text:p>
      <text:p text:style-name="P3"><text:a xlink:type="simple" xlink:href="http://commons.wikimedia.org/wiki/File:GavePauàPau.JPG"><text:span text:style-name="T3">http://commons.wikimedia.org/wiki/File:GavePau%C3%A0Pau.JPG</text:span></text:a></text:p>
      <text:p text:style-name="P4"><text:a xlink:type="simple" xlink:href="http://commons.wikimedia.org/wiki/File:Le_Bac_de_Saint_Cricq_du_Gave.jpg"><text:span text:style-name="T4">http://commons.wikimedia.org/wiki/File:Le_Bac_de_Saint_Cricq_du_Gave.jpg</text:span></text:a></text:p>
      <text:p text:style-name="P4"><text:a xlink:type="simple" xlink:href="http://commons.wikimedia.org/wiki/File:Gave_à_Nay_%28Pyrénées-Atlantiques,_France%29.JPG"><text:span text:style-name="T4">http://commons.wikimedia.org/wiki/File:Gave_%C3%A0_Nay_%28Pyr%C3%A9n%C3%A9es-Atlantiques,_France%29.JPG</text:span></text:a></text:p>
      <text:p text:style-name="P5"><text:a xlink:type="simple" xlink:href="http://commons.wikimedia.org/wiki/File:Vicuña_-_Chimborazo,_Ecuador.jpg"><text:span text:style-name="T5">http://commons.wikimedia.org/wiki/File:Vicu%C3%B1a_-_Chimborazo,_Ecuador.jpg</text:span></text:a></text:p>
      <text:p text:style-name="P5"><text:a xlink:type="simple" xlink:href="http://commons.wikimedia.org/wiki/File:Riffelsee.JPG"><text:span text:style-name="T5">http://commons.wikimedia.org/wiki/File:Riffelsee.JPG</text:span></text:a></text:p>
      <text:p text:style-name="P5"><text:span text:style-name="T5">(mont Cervin en Suisse)</text:span></text:p>
      <text:p text:style-name="P6"><text:a xlink:type="simple" xlink:href="http://commons.wikimedia.org/wiki/File:FujiSunriseKawaguchiko2025WP.jpg"><text:span text:style-name="T6">http://commons.wikimedia.org/wiki/File:FujiSunriseKawaguchiko2025WP.jpg</text:span></text:a></text:p>
      <text:p text:style-name="P7"><text:a xlink:type="simple" xlink:href="http://commons.wikimedia.org/wiki/File:Rabbit_in_spring_grass.jpg"><text:span text:style-name="T7">http://commons.wikimedia.org/wiki/File:Rabbit_in_spring_grass.jpg</text:span></text:a></text:p>
      <text:p text:style-name="P7"><text:a xlink:type="simple" xlink:href="http://commons.wikimedia.org/wiki/File:Rabbit2.jpg"><text:span text:style-name="T7">http://commons.wikimedia.org/wiki/File:Rabbit2.jpg</text:span></text:a></text:p>
      <text:p text:style-name="P7"><text:a xlink:type="simple" xlink:href="http://commons.wikimedia.org/wiki/File:Brebis_agneau.jpg"><text:span text:style-name="T7">http://commons.wikimedia.org/wiki/File:Brebis_agneau.jpg</text:span></text:a></text:p>
      <text:p text:style-name="P7"><text:a xlink:type="simple" xlink:href="https://commons.wikimedia.org/wiki/File:Mars_Earth_Comparison.png"><text:span text:style-name="T7">https://commons.wikimedia.org/wiki/File:Mars_Earth_Comparison.png</text:span></text:a></text:p>
      <text:p text:style-name="P7"><text:a xlink:type="simple" xlink:href="http://commons.wikimedia.org/wiki/File:Gyps_fulvus_1_Luc_Viatour.jpg"><text:span text:style-name="T7">http://commons.wikimedia.org/wiki/File:Gyps_fulvus_1_Luc_Viatour.jpg</text:span></text:a></text:p>
      <text:p text:style-name="P7"><text:a xlink:type="simple" xlink:href="http://commons.wikimedia.org/wiki/File:Gyps_fulvus_-Basque_Country-8.jpg"><text:span text:style-name="T7">http://commons.wikimedia.org/wiki/File:Gyps_fulvus_-Basque_Country-8.jpg</text:span></text:a></text:p>
      <text:p text:style-name="P7"><text:a xlink:type="simple" xlink:href="http://commons.wikimedia.org/wiki/File:Chrysaetos_La_Cañada_20120114_1.jpg"><text:span text:style-name="T7">http://commons.wikimedia.org/wiki/File:Chrysaetos_La_Ca%C3%B1ada_20120114_1.jpg</text:span></text:a></text:p>
      <text:p text:style-name="P7"><text:a xlink:type="simple" xlink:href="http://commons.wikimedia.org/wiki/File:Steinadler_Aquila_chrysaetos_closeup2_Richard_Bartz.jpg"><text:span text:style-name="T7">http://commons.wikimedia.org/wiki/File:Steinadler_Aquila_chrysaetos_closeup2_Richard_Bartz.jpg</text:span></text:a></text:p>
      <text:p text:style-name="P7"><text:a xlink:type="simple" xlink:href="http://commons.wikimedia.org/wiki/File:Red_Fox_1.jpg"><text:span text:style-name="T7">http://commons.wikimedia.org/wiki/File:Red_Fox_1.jpg</text:span></text:a></text:p>
      <text:p text:style-name="P7"><text:span text:style-name="T7"/></text:p>
      <text:p text:style-name="P7"><text:span text:style-name="T7"/></text:p>
      <text:p text:style-name="P1"><text:span text:style-name="T1">- Les singes <text:line-break/>- Les loups <text:line-break/>- Les ours <text:line-break/>- Les chèvres <text:line-break/>- Pau <text:line-break/>- Les montagnes de la terre <text:line-break/>- Les lapins <text:line-break/>- Les moutons <text:line-break/>- La planète Mars <text:line-break/>- Les rapaces des Pyrénées <text:line-break/>- Le renard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</meta:initial-creator>
    <meta:creation-date>2013-04-17T20:07:31</meta:creation-date>
    <dc:date>2013-04-17T23:41:48</dc:date>
    <dc:creator>ania </dc:creator>
    <meta:editing-duration>PT3H32M48S</meta:editing-duration>
    <meta:editing-cycles>2</meta:editing-cycles>
    <meta:generator>LibreOffice/4.0.2.2$Linux_x86 LibreOffice_project/400m0$Build-2</meta:generator>
    <meta:document-statistic meta:table-count="0" meta:image-count="0" meta:object-count="0" meta:page-count="1" meta:paragraph-count="24" meta:word-count="64" meta:character-count="1745" meta:non-whitespace-character-count="1694"/>
  </office:meta>
</office:document-meta>
</file>